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967 Guido Gezellelaan 37 te Berkel-Enschot, Verbouwen woning, 2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67 - I - Guido Gezellelaan 3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6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967 Guido Gezellelaan 37 te Berkel-Enschot, Verbouwen woning, 2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61</meta:user-defined>
    <meta:user-defined meta:name="OVERHEIDop.GmbID/DC.identifier">gmb-2017-93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K 37</meta:user-defined>
    <meta:user-defined meta:name="OVERHEIDop.woonplaats">Berkel-Enschot</meta:user-defined>
    <meta:user-defined meta:name="OVERHEIDop.straatnaam">Guido Gezell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33 399721</meta:user-defined>
    <meta:user-defined meta:name="OVERHEIDop.versieInformatie"/>
  </office:meta>
</office:document-meta>
</file>