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8 Bredaseweg 71 te Tilburg, verbouwen van de woning, 2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8 - I - Bredaseweg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8 Bredaseweg 71 te Tilburg, verbouwen van de woning, 2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0</meta:user-defined>
    <meta:user-defined meta:name="OVERHEIDop.GmbID/DC.identifier">gmb-2017-93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A 7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3 396331</meta:user-defined>
    <meta:user-defined meta:name="OVERHEIDop.versieInformatie"/>
  </office:meta>
</office:document-meta>
</file>