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971 De Nieuwe Warande (K sectie A 5030) te Berkel-Enschot, bouwen van een woning, 2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1 - Z-HZ_WABO-2017-01971 - I - De Nieuwe Warande (K sectie A 5030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35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5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5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971 De Nieuwe Warande (K sectie A 5030) te Berkel-Enschot, bouwen van een woning, 2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59</meta:user-defined>
    <meta:user-defined meta:name="OVERHEIDop.GmbID/DC.identifier">gmb-2017-93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