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74 Aa of Weerijs 40 te Tilburg, plaatsen van een dakkapellen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74 - I - Aa of Weerijs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5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74 Aa of Weerijs 40 te Tilburg, plaatsen van een dakkapellen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58</meta:user-defined>
    <meta:user-defined meta:name="OVERHEIDop.GmbID/DC.identifier">gmb-2017-93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D 40</meta:user-defined>
    <meta:user-defined meta:name="OVERHEIDop.woonplaats">Tilburg</meta:user-defined>
    <meta:user-defined meta:name="OVERHEIDop.straatnaam">Aa of Weerij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2 395224</meta:user-defined>
    <meta:user-defined meta:name="OVERHEIDop.versieInformatie"/>
  </office:meta>
</office:document-meta>
</file>