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975 Humperdinckstraat 85 te Tilburg, veranderen van garage in hobby kamer, 29 me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601 - Z-HZ_WABO-2017-01975 - I - Humperdinckstraat 8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3357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357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357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975 Humperdinckstraat 85 te Tilburg, veranderen van garage in hobby kamer, 29 me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357</meta:user-defined>
    <meta:user-defined meta:name="OVERHEIDop.GmbID/DC.identifier">gmb-2017-933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SB 85</meta:user-defined>
    <meta:user-defined meta:name="OVERHEIDop.woonplaats">Tilburg</meta:user-defined>
    <meta:user-defined meta:name="OVERHEIDop.straatnaam">Humperdinck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713 399176</meta:user-defined>
    <meta:user-defined meta:name="OVERHEIDop.versieInformatie"/>
  </office:meta>
</office:document-meta>
</file>