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978 Schoorstraat 6 te Udenhout, brandveilig gebruik, 29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1 - Z-HZ_WABO-2017-01978 - I - Schoorstraat 6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353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5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5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978 Schoorstraat 6 te Udenhout, brandveilig gebruik, 29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353</meta:user-defined>
    <meta:user-defined meta:name="OVERHEIDop.GmbID/DC.identifier">gmb-2017-93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A 6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63 402752</meta:user-defined>
    <meta:user-defined meta:name="OVERHEIDop.versieInformatie"/>
  </office:meta>
</office:document-meta>
</file>