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elebe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Celebesstraat 25 te Baarn</text:span> (3742 DC)    het plaatsen van twee dakkapellen op het voordakvlak en het achterdakvlak (25 me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35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elebe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51</meta:user-defined>
    <meta:user-defined meta:name="OVERHEIDop.GmbID/DC.identifier">gmb-2017-93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</meta:user-defined>
    <meta:user-defined meta:name="OVERHEIDop.woonplaats">Baarn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7 468436</meta:user-defined>
    <meta:user-defined meta:name="OVERHEIDop.versieInformatie"/>
  </office:meta>
</office:document-meta>
</file>