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7-01759 Daniël Josephus Jittastraat 179 te Tilburg, kamerverhuur voor 4 personen, verzonden 30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70601 - Z-HZ_HUIS-2017-01759 - B - Daniël Josephus Jittastraat 17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342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4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4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7-01759 Daniël Josephus Jittastraat 179 te Tilburg, kamerverhuur voor 4 personen, verzonden 30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342</meta:user-defined>
    <meta:user-defined meta:name="OVERHEIDop.GmbID/DC.identifier">gmb-2017-93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MT 175</meta:user-defined>
    <meta:user-defined meta:name="OVERHEIDop.woonplaats">Tilburg</meta:user-defined>
    <meta:user-defined meta:name="OVERHEIDop.straatnaam">Daniël Josephus Jitta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41 397757</meta:user-defined>
    <meta:user-defined meta:name="OVERHEIDop.versieInformatie"/>
  </office:meta>
</office:document-meta>
</file>