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992 Löblaan 28 te Berkel-Enschot, kappen van een boom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92 - I - Löblaan 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3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3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3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992 Löblaan 28 te Berkel-Enschot, kappen van een boom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38</meta:user-defined>
    <meta:user-defined meta:name="OVERHEIDop.GmbID/DC.identifier">gmb-2017-93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73 399825</meta:user-defined>
    <meta:user-defined meta:name="OVERHEIDop.versieInformatie"/>
  </office:meta>
</office:document-meta>
</file>