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996 Ringbaan-Oost 182 te Tilburg, plaatsen van hekwerk tbv dakterras, 30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1 - Z-HZ_WABO-2017-01996 - I - Ringbaan-Oost 18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33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3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3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996 Ringbaan-Oost 182 te Tilburg, plaatsen van hekwerk tbv dakterras, 30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36</meta:user-defined>
    <meta:user-defined meta:name="OVERHEIDop.GmbID/DC.identifier">gmb-2017-93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HA 182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74 396801</meta:user-defined>
    <meta:user-defined meta:name="OVERHEIDop.versieInformatie"/>
  </office:meta>
</office:document-meta>
</file>