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Op de Rede 2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lengen van de kap en het plaatsen van een overkapping op het perceel Op de Rede 28 te Enkhuizen. De vergunning is verzonden op 31-5-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332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2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2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de Rede 28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329</meta:user-defined>
    <meta:user-defined meta:name="OVERHEIDop.GmbID/DC.identifier">gmb-2017-9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CJ 28</meta:user-defined>
    <meta:user-defined meta:name="OVERHEIDop.woonplaats">Enkhuizen</meta:user-defined>
    <meta:user-defined meta:name="OVERHEIDop.straatnaam">Op de Red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110 525554</meta:user-defined>
    <meta:user-defined meta:name="OVERHEIDop.versieInformatie"/>
  </office:meta>
</office:document-meta>
</file>