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jzelstraat 6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de goot op het perceel Vijzelstraat 61 te Enkhuizen. De vergunning is verzonden op 29-5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332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2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2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jzelstraat 6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324</meta:user-defined>
    <meta:user-defined meta:name="OVERHEIDop.GmbID/DC.identifier">gmb-2017-93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J 61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68 524125</meta:user-defined>
    <meta:user-defined meta:name="OVERHEIDop.versieInformatie"/>
  </office:meta>
</office:document-meta>
</file>