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Vismarkt 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Samengevoegd adres:</text:span>
          </text:p>
            <text:p text:style-name="common-al">Op grond van artikel 108 van de gemeentewet, artikel 2 en 3 van de “Verordening naamgeving en nummering 2012” en artikel 6 van de wet “Basisregistratie adressen en gebouwen” heeft het college het (de) volgende adres(sen) samengevoegd:</text:p>
            <text:p text:style-name="common-al">
            <text:span text:style-name="nadrukvet">
              <text:span text:style-name="nadrukvet">Oude Vismarkt 14                   8011 TB           (overige gebruiksfunctie)</text:span>
            </text:span>
          </text:p>
            <text:p text:style-name="common-al">
            <text:span text:style-name="nadrukvet">
              <text:span text:style-name="nadrukvet">Sassenstraat 11                       8011 PA           (winkelfunctie)</text:span>
            </text:span>
          </text:p>
            <text:p text:style-name="common-al">Samengevoegd tot:</text:p>
            <text:p text:style-name="common-al">
            <text:span text:style-name="nadrukvet">
              <text:span text:style-name="nadrukvet">Oude Vismarkt 14                   8011 TB           (winkelfunctie, bg)</text:span>
            </text:span>
          </text:p>
            <text:p text:style-name="common-al">Op grond van artikel 108 van de Gemeentewet, artikel 2 en 3 van de “Verordening naamgeving en nummering 2012” en artikel 6 van de wet “Basisregistratie adressen en gebouwen” heeft het college het volgende adres opnieuw uitgegeven:</text:p>
            <text:p text:style-name="common-al">
            <text:span text:style-name="nadrukvet">
              <text:span text:style-name="nadrukvet">Sassenstraat 11                       8011 PA           (kantoorfunctie, 1<text:span text:style-name="sup">e</text:span> verdieping)</text:span>
            </text:span>
          </text:p>
            <text:p text:style-name="common-al">
            <text:span text:style-name="nadrukvet"/>
          </text:p>
            <text:p text:style-name="common-al">Datum besluit: 30 mei 2017</text:p>
            <text:p text:style-name="common-al">Kenmerk besluit: 6817-2017/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323</text:span><text:line-break/><text:date style:data-style-name="dag" text:fixed="true" text:date-value="2017-06-02"/><text:line-break/><text:date style:data-style-name="jaar" text:fixed="true" text:date-value="2017-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23</text:span><text:date style:data-style-name="nicedate" text:fixed="true" text:date-value="2017-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323</text:span><text:date style:data-style-name="nicedate" text:fixed="true" text:date-value="2017-06-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Vismarkt 14</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2</meta:user-defined>
    <meta:user-defined meta:name="OVERHEIDop.publicationIssue">93323</meta:user-defined>
    <meta:user-defined meta:name="OVERHEIDop.GmbID/DC.identifier">gmb-2017-9332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TB 14</meta:user-defined>
    <meta:user-defined meta:name="OVERHEIDop.woonplaats">Zwolle</meta:user-defined>
    <meta:user-defined meta:name="OVERHEIDop.straatnaam">Oude Vismark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huisnummerbesluit bijlage|exb-2017-22814</meta:user-defined>
    <meta:user-defined meta:name="OVERHEID.EPSG28992/DC.spatial">202947 502923</meta:user-defined>
    <meta:user-defined meta:name="OVERHEIDop.versieInformatie"/>
  </office:meta>
</office:document-meta>
</file>