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omeinstraat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bijgebouw op het perceel Romeinstraat 12 te Enkhuizen. De vergunning is verzonden op 29-5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332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2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2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meinstraat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322</meta:user-defined>
    <meta:user-defined meta:name="OVERHEIDop.GmbID/DC.identifier">gmb-2017-93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Romein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74 523934</meta:user-defined>
    <meta:user-defined meta:name="OVERHEIDop.versieInformatie"/>
  </office:meta>
</office:document-meta>
</file>