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585 Langendijk 87 te Tilburg, bouwen van een garage, 2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601 - Z-HZ_WABO-2017-00585 - V - Langendijk 8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321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321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585 Langendijk 87 te Tilburg, bouwen van een garage, 2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321</meta:user-defined>
    <meta:user-defined meta:name="OVERHEIDop.GmbID/DC.identifier">gmb-2017-933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X 87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72 400611</meta:user-defined>
    <meta:user-defined meta:name="OVERHEIDop.versieInformatie"/>
  </office:meta>
</office:document-meta>
</file>