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oudsbloemstraat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Goudsbloemstraat 21 voor het realiseren van een uitrit ingetrokken. Het besluit is verzonden op 29 mei 2017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3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Goudsbloemstraat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320</meta:user-defined>
    <meta:user-defined meta:name="OVERHEIDop.GmbID/DC.identifier">gmb-2017-9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M 21</meta:user-defined>
    <meta:user-defined meta:name="OVERHEIDop.woonplaats">Enkhuizen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12 524954</meta:user-defined>
    <meta:user-defined meta:name="OVERHEIDop.versieInformatie"/>
  </office:meta>
</office:document-meta>
</file>