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Delicia B.V., aan de Zevenheuvelenweg 53 te Tilburg Z-HZ_MM-2016-00416 verzonden 31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31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1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1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Delicia B.V., aan de Zevenheuvelenweg 53 te Tilburg Z-HZ_MM-2016-00416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19</meta:user-defined>
    <meta:user-defined meta:name="OVERHEIDop.GmbID/DC.identifier">gmb-2017-93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359 399918</meta:user-defined>
    <meta:user-defined meta:name="OVERHEIDop.versieInformatie"/>
  </office:meta>
</office:document-meta>
</file>