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havenstraat 4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mei 2017 een aanvraag omgevingsvergunning ontvangen voor Oosterhavenstraat 46 te Enkhuizen, plaatsen 3 zonnepane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331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avenstraat 4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317</meta:user-defined>
    <meta:user-defined meta:name="OVERHEIDop.GmbID/DC.identifier">gmb-2017-93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X 46</meta:user-defined>
    <meta:user-defined meta:name="OVERHEIDop.woonplaats">Enkhuizen</meta:user-defined>
    <meta:user-defined meta:name="OVERHEIDop.straatnaam">Oosterhav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75 523755</meta:user-defined>
    <meta:user-defined meta:name="OVERHEIDop.versieInformatie"/>
  </office:meta>
</office:document-meta>
</file>