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mapark 5: Verleende omgevingsvergunning, intern verbouwen won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Emmapark 5,  6701 CA, intern verbouwen woning, 2017W1130, 31-05-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3316</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16</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16</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mmapark 5: Verleende omgevingsvergunning, intern verbouwen won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16</meta:user-defined>
    <meta:user-defined meta:name="OVERHEIDop.GmbID/DC.identifier">gmb-2017-933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CA 5</meta:user-defined>
    <meta:user-defined meta:name="OVERHEIDop.woonplaats">Wageningen</meta:user-defined>
    <meta:user-defined meta:name="OVERHEIDop.straatnaam">Emmapark</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78 441804</meta:user-defined>
    <meta:user-defined meta:name="OVERHEIDop.versieInformatie"/>
  </office:meta>
</office:document-meta>
</file>