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14 AaBe-straat 27 te Tilburg, plaatsen reclame en bewegwijzering, 30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2 - Z-HZ_WABO-2017-02014 - I - AaBe-straat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1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1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1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14 AaBe-straat 27 te Tilburg, plaatsen reclame en bewegwijzering, 30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15</meta:user-defined>
    <meta:user-defined meta:name="OVERHEIDop.GmbID/DC.identifier">gmb-2017-93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V 27</meta:user-defined>
    <meta:user-defined meta:name="OVERHEIDop.woonplaats">Tilburg</meta:user-defined>
    <meta:user-defined meta:name="OVERHEIDop.straatnaam">Aabe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93 395879</meta:user-defined>
    <meta:user-defined meta:name="OVERHEIDop.versieInformatie"/>
  </office:meta>
</office:document-meta>
</file>