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727 te Nijmegen: diverse asbest 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17</text:p>
            <text:p text:style-name="common-al">
            <text:span text:style-name="nadrukvet">Omschrijving: </text:span>diverse asbest houdende materialen (de Voorstenkamp 17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120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987DF42-4975-412D-AAAA-A9EFBE0D778D" xlink:type="simple">http://www.nijmegen.nl/vergunningpagina/?guid=E987DF42-4975-412D-AAAA-A9EFBE0D77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312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1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1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orstenkamp 1727 te Nijmegen: diverse asbest 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12</meta:user-defined>
    <meta:user-defined meta:name="OVERHEIDop.GmbID/DC.identifier">gmb-2017-93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GK 172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27.27 426565.9</meta:user-defined>
    <meta:user-defined meta:name="OVERHEIDop.versieInformatie"/>
  </office:meta>
</office:document-meta>
</file>