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 256 te Nijmegen: asbest uit het trappe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7</text:p>
            <text:p text:style-name="common-al">
            <text:span text:style-name="nadrukvet">Omschrijving: </text:span>asbest uit het trappenhuis (Oude Groenewoudseweg 2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118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E3DF9BF-F01D-4D85-A520-F231D2B32C7A" xlink:type="simple">http://www.nijmegen.nl/vergunningpagina/?guid=0E3DF9BF-F01D-4D85-A520-F231D2B32C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31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1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1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Groenewoudseweg 256 te Nijmegen: asbest uit het trappenh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10</meta:user-defined>
    <meta:user-defined meta:name="OVERHEIDop.GmbID/DC.identifier">gmb-2017-93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WS 25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90.47 427125.07</meta:user-defined>
    <meta:user-defined meta:name="OVERHEIDop.versieInformatie"/>
  </office:meta>
</office:document-meta>
</file>