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22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7</text:p>
            <text:p text:style-name="common-al">
            <text:span text:style-name="nadrukvet">Omschrijving: </text:span>diverse asbesthoudende materialen (Zwanenveld 22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59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2A6D31-81A7-4B64-A900-CB4F1591ABE1" xlink:type="simple">http://www.nijmegen.nl/vergunningpagina/?guid=672A6D31-81A7-4B64-A900-CB4F1591AB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0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0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0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222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09</meta:user-defined>
    <meta:user-defined meta:name="OVERHEIDop.GmbID/DC.identifier">gmb-2017-93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PL 22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13.16 425686.33</meta:user-defined>
    <meta:user-defined meta:name="OVERHEIDop.versieInformatie"/>
  </office:meta>
</office:document-meta>
</file>