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weg 1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mei 2017 een aanvraag omgevingsvergunning ontvangen voor Noorderweg 13 te Enkhuizen, vergroten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330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0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0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weg 1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306</meta:user-defined>
    <meta:user-defined meta:name="OVERHEIDop.GmbID/DC.identifier">gmb-2017-93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C 13</meta:user-defined>
    <meta:user-defined meta:name="OVERHEIDop.woonplaats">Enkhuizen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30 524488</meta:user-defined>
    <meta:user-defined meta:name="OVERHEIDop.versieInformatie"/>
  </office:meta>
</office:document-meta>
</file>