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 te Lent: plaatsen van een afdakje bove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plaatsen van een afdakje boven de voordeur (Weverstraat 1 te Lent)</text:p>
            <text:p text:style-name="common-al">
            <text:span text:style-name="nadrukvet">Activiteiten: </text:span>Bouwen; </text:p>
            <text:p text:style-name="common-al">
            <text:span text:style-name="nadrukvet">Zaaknummer: </text:span>W.Z17.104100.01</text:p>
            <text:p text:style-name="common-al">
            <text:span text:style-name="nadrukvet">Product: </text:span>omgevingsvergunning</text:p>
            <text:p text:style-name="common-al">
            <text:span text:style-name="nadrukvet">Ontvangst: </text:span>27-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8CAAC1-52C4-46E9-9510-881EB77BF8AD" xlink:type="simple">http://www.nijmegen.nl/vergunningpagina/?guid=628CAAC1-52C4-46E9-9510-881EB77BF8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traat 1 te Lent: plaatsen van een afdakje boven de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5</meta:user-defined>
    <meta:user-defined meta:name="OVERHEIDop.GmbID/DC.identifier">gmb-2017-9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36.82 430138.82</meta:user-defined>
    <meta:user-defined meta:name="OVERHEIDop.versieInformatie"/>
  </office:meta>
</office:document-meta>
</file>