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65 te Nijmegen: reeds geplaatste geluidscherm op het dak  tussen Malle Babbe en El Sombrer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17</text:p>
            <text:p text:style-name="common-al">
            <text:span text:style-name="nadrukvet">Omschrijving: </text:span>reeds geplaatste geluidscherm op het dak  tussen Malle Babbe en El Sombrero (Molenstraat 65 te Nijmegen)</text:p>
            <text:p text:style-name="common-al">
            <text:span text:style-name="nadrukvet">Activiteiten: </text:span>Bouwen; </text:p>
            <text:p text:style-name="common-al">
            <text:span text:style-name="nadrukvet">Zaaknummer: </text:span>W.Z17.103978.01</text:p>
            <text:p text:style-name="common-al">
            <text:span text:style-name="nadrukvet">Product: </text:span>omgevingsvergunning</text:p>
            <text:p text:style-name="common-al">
            <text:span text:style-name="nadrukvet">Ontvangst: </text:span>21-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2759A21-28D0-47DF-9139-EC19BBDCF879" xlink:type="simple">http://www.nijmegen.nl/vergunningpagina/?guid=82759A21-28D0-47DF-9139-EC19BBDCF87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30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0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0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65 te Nijmegen: reeds geplaatste geluidscherm op het dak  tussen Malle Babbe en El Sombrero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03</meta:user-defined>
    <meta:user-defined meta:name="OVERHEIDop.GmbID/DC.identifier">gmb-2017-93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P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26.02 428479.07</meta:user-defined>
    <meta:user-defined meta:name="OVERHEIDop.versieInformatie"/>
  </office:meta>
</office:document-meta>
</file>