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steeg 37 te Nijmegen: realiseren van e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realiseren van een bijgebouw (Smallesteeg 37 te Nijmegen)</text:p>
            <text:p text:style-name="common-al">
            <text:span text:style-name="nadrukvet">Activiteiten: </text:span>Bouwen; </text:p>
            <text:p text:style-name="common-al">
            <text:span text:style-name="nadrukvet">Zaaknummer: </text:span>W.Z17.104128.01</text:p>
            <text:p text:style-name="common-al">
            <text:span text:style-name="nadrukvet">Product: </text:span>omgevingsvergunning</text:p>
            <text:p text:style-name="common-al">
            <text:span text:style-name="nadrukvet">Ontvangst: </text:span>2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5845F5-D381-49F0-A72A-40E5E3F5790A" xlink:type="simple">http://www.nijmegen.nl/vergunningpagina/?guid=E85845F5-D381-49F0-A72A-40E5E3F579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llesteeg 37 te Nijmegen: realiseren van e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2</meta:user-defined>
    <meta:user-defined meta:name="OVERHEIDop.GmbID/DC.identifier">gmb-2017-9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E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70.29 426321.06</meta:user-defined>
    <meta:user-defined meta:name="OVERHEIDop.versieInformatie"/>
  </office:meta>
</office:document-meta>
</file>