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lfkensbos 59 te Nijmegen: veranderen van rolluik door glaspui en beton door gemetselde wand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1-06-2017</text:p>
            <text:p text:style-name="common-al">
            <text:span text:style-name="nadrukvet">Omschrijving: </text:span>veranderen van rolluik door glaspui en beton door gemetselde wand (Kelfkensbos 59 te Nijmegen)</text:p>
            <text:p text:style-name="common-al">
            <text:span text:style-name="nadrukvet">Activiteiten: </text:span>Bouwen; </text:p>
            <text:p text:style-name="common-al">
            <text:span text:style-name="nadrukvet">Zaaknummer: </text:span>W.Z17.103944.01</text:p>
            <text:p text:style-name="common-al">
            <text:span text:style-name="nadrukvet">Product: </text:span>omgevingsvergunning</text:p>
            <text:p text:style-name="common-al">
            <text:span text:style-name="nadrukvet">Ontvangst: </text:span>18-05-2017</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6CE17EB7-76B4-4B2C-9B34-9436698D802B" xlink:type="simple">http://www.nijmegen.nl/vergunningpagina/?guid=6CE17EB7-76B4-4B2C-9B34-9436698D802B</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93301</text:span><text:line-break/><text:date style:data-style-name="dag" text:fixed="true" text:date-value="2017-06-02"/><text:line-break/><text:date style:data-style-name="jaar" text:fixed="true" text:date-value="2017-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3301</text:span><text:date style:data-style-name="nicedate" text:fixed="true" text:date-value="2017-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3301</text:span><text:date style:data-style-name="nicedate" text:fixed="true" text:date-value="2017-06-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lfkensbos 59 te Nijmegen: veranderen van rolluik door glaspui en beton door gemetselde wand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2</meta:user-defined>
    <meta:user-defined meta:name="OVERHEIDop.publicationIssue">93301</meta:user-defined>
    <meta:user-defined meta:name="OVERHEIDop.GmbID/DC.identifier">gmb-2017-9330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TB 59</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8355.89 428757.25</meta:user-defined>
    <meta:user-defined meta:name="OVERHEIDop.versieInformatie"/>
  </office:meta>
</office:document-meta>
</file>