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358 te Nijmegen: verdiepen van de kelder en het plaatsen van een keldertr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7</text:p>
            <text:p text:style-name="common-al">
            <text:span text:style-name="nadrukvet">Omschrijving: </text:span>verdiepen van de kelder en het plaatsen van een keldertrap (Nieuwe Nonnendaalseweg 358 te Nijmegen)</text:p>
            <text:p text:style-name="common-al">
            <text:span text:style-name="nadrukvet">Activiteiten: </text:span>Bouwen; </text:p>
            <text:p text:style-name="common-al">
            <text:span text:style-name="nadrukvet">Zaaknummer: </text:span>W.Z17.103628.01</text:p>
            <text:p text:style-name="common-al">
            <text:span text:style-name="nadrukvet">Product: </text:span>omgevingsvergunning</text:p>
            <text:p text:style-name="common-al">
            <text:span text:style-name="nadrukvet">Ontvangst: </text:span>04-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BCF485-CBB5-4A2C-9299-24B60F438E38" xlink:type="simple">http://www.nijmegen.nl/vergunningpagina/?guid=5BBCF485-CBB5-4A2C-9299-24B60F438E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30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0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0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nnendaalseweg 358 te Nijmegen: verdiepen van de kelder en het plaatsen van een keldertrap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00</meta:user-defined>
    <meta:user-defined meta:name="OVERHEIDop.GmbID/DC.identifier">gmb-2017-93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N 35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48.86 428193.12</meta:user-defined>
    <meta:user-defined meta:name="OVERHEIDop.versieInformatie"/>
  </office:meta>
</office:document-meta>
</file>