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vervangen glas in lood ramen), Markt 1, 6088 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vervangen glas in lood ramen) op het adres Markt 1, 6088 BP Roggel, ontvangen 2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vervangen glas in lood ramen), Markt 1, 6088 BP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933</meta:user-defined>
    <meta:user-defined meta:name="OVERHEIDop.GmbID/DC.identifier">gmb-2017-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98 363928</meta:user-defined>
    <meta:user-defined meta:name="OVERHEIDop.versieInformatie"/>
  </office:meta>
</office:document-meta>
</file>