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: Gemeente Nijmegen 17  18 juni 2017 Streek 2 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7</text:p>
            <text:p text:style-name="common-al">
            <text:span text:style-name="nadrukvet">Omschrijving: </text:span>Gemeente Nijmegen 17  18 juni 2017 Streek 2 Daagse (Gemeen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210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17</text:p>
            <text:p text:style-name="common-al">
            <text:span text:style-name="nadrukvet">Definitieve beschikking verzonden: </text:span>29-05-2017</text:p>
            <text:p text:style-name="common-al">
            <text:span text:style-name="nadrukvet">Einddatum bezwaartermijn: </text:span>1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17 tot en met 1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8E3E52E-000D-445E-AB13-5933871BC64F" xlink:type="simple">http://www.nijmegen.nl/vergunningpagina/?guid=A8E3E52E-000D-445E-AB13-5933871BC6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9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: Gemeente Nijmegen 17  18 juni 2017 Streek 2 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99</meta:user-defined>
    <meta:user-defined meta:name="OVERHEIDop.GmbID/DC.identifier">gmb-2017-93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