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 - Nijmegen Noord: De 10 kilometer van Nijmegen 18-06-2017 Hunnerpa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7</text:p>
            <text:p text:style-name="common-al">
            <text:span text:style-name="nadrukvet">Omschrijving: </text:span>De 10 kilometer van Nijmegen 18-06-2017 Hunnerpark (Hunnerpark - Nijmegen Noord)</text:p>
            <text:p text:style-name="common-al">
            <text:span text:style-name="nadrukvet">Activiteiten: </text:span>; </text:p>
            <text:p text:style-name="common-al">
            <text:span text:style-name="nadrukvet">Zaaknummer: </text:span>Z17.0189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4-2017</text:p>
            <text:p text:style-name="common-al">
            <text:span text:style-name="nadrukvet">Definitieve beschikking verzonden: </text:span>29-05-2017</text:p>
            <text:p text:style-name="common-al">
            <text:span text:style-name="nadrukvet">Einddatum bezwaartermijn: </text:span>1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17 tot en met 1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B50B29F-BA7B-41AC-82AD-DD3A9D6A8623" xlink:type="simple">http://www.nijmegen.nl/vergunningpagina/?guid=3B50B29F-BA7B-41AC-82AD-DD3A9D6A86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9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nerpark - Nijmegen Noord: De 10 kilometer van Nijmegen 18-06-2017 Hunnerpa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98</meta:user-defined>
    <meta:user-defined meta:name="OVERHEIDop.GmbID/DC.identifier">gmb-2017-93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44.07 428756.7</meta:user-defined>
    <meta:user-defined meta:name="OVERHEIDop.versieInformatie"/>
  </office:meta>
</office:document-meta>
</file>