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2: Goffertweg 22, 26 tm 28 mei 2017, Gebruiksvergunning waterpolotournoo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7</text:p>
            <text:p text:style-name="common-al">
            <text:span text:style-name="nadrukvet">Omschrijving: </text:span>Goffertweg 22, 26 tm 28 mei 2017, Gebruiksvergunning waterpolotournooi (Goffertweg 22)</text:p>
            <text:p text:style-name="common-al">
            <text:span text:style-name="nadrukvet">Activiteiten: </text:span>; </text:p>
            <text:p text:style-name="common-al">
            <text:span text:style-name="nadrukvet">Zaaknummer: </text:span>Z17.0224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17</text:p>
            <text:p text:style-name="common-al">
            <text:span text:style-name="nadrukvet">Definitieve beschikking verzonden: </text:span>25-05-2017</text:p>
            <text:p text:style-name="common-al">
            <text:span text:style-name="nadrukvet">Einddatum bezwaartermijn: </text:span>06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7 tot en met 6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F32D7C-758E-4FAB-8493-1461D3B39887" xlink:type="simple">http://www.nijmegen.nl/vergunningpagina/?guid=87F32D7C-758E-4FAB-8493-1461D3B398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9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 22: Goffertweg 22, 26 tm 28 mei 2017, Gebruiksvergunning waterpolotournoo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97</meta:user-defined>
    <meta:user-defined meta:name="OVERHEIDop.GmbID/DC.identifier">gmb-2017-93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A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5.97 426758.41</meta:user-defined>
    <meta:user-defined meta:name="OVERHEIDop.versieInformatie"/>
  </office:meta>
</office:document-meta>
</file>