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66 te Nijmegen: starten van een motor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7</text:p>
            <text:p text:style-name="common-al">
            <text:span text:style-name="nadrukvet">Omschrijving: </text:span>starten van een motorbedrijf (Lagelandseweg 6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3254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D60DF90-9146-412B-89CD-379D042697E7" xlink:type="simple">http://www.nijmegen.nl/vergunningpagina/?guid=FD60DF90-9146-412B-89CD-379D042697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29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eweg 66 te Nijmegen: starten van een motor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295</meta:user-defined>
    <meta:user-defined meta:name="OVERHEIDop.GmbID/DC.identifier">gmb-2017-93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G 6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33.5 428128.99</meta:user-defined>
    <meta:user-defined meta:name="OVERHEIDop.versieInformatie"/>
  </office:meta>
</office:document-meta>
</file>