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 te Lent: plaaten van bouwobjecten van 10-05-2017 tot 25-08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7</text:p>
            <text:p text:style-name="common-al">
            <text:span text:style-name="nadrukvet">Omschrijving: </text:span>plaaten van bouwobjecten van 10-05-2017 tot 25-08-2017 (Frankrijkstraat 1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376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5-2017</text:p>
            <text:p text:style-name="common-al">
            <text:span text:style-name="nadrukvet">Definitieve beschikking verzonden: </text:span>29-05-2017</text:p>
            <text:p text:style-name="common-al">
            <text:span text:style-name="nadrukvet">Einddatum bezwaartermijn: </text:span>1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17 tot en met 1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1854651-9A6D-4AE7-AE6E-E1B247F736BB" xlink:type="simple">http://www.nijmegen.nl/vergunningpagina/?guid=11854651-9A6D-4AE7-AE6E-E1B247F736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9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rijkstraat 1 te Lent: plaaten van bouwobjecten van 10-05-2017 tot 25-08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92</meta:user-defined>
    <meta:user-defined meta:name="OVERHEIDop.GmbID/DC.identifier">gmb-2017-9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B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9.78 431366.2</meta:user-defined>
    <meta:user-defined meta:name="OVERHEIDop.versieInformatie"/>
  </office:meta>
</office:document-meta>
</file>