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ileistraat 36 te Nijmegen: asbest lijmlaag overloo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asbest lijmlaag overloop (Galileistraat 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99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442AE24-EFA3-496C-9B19-72F2A773A472" xlink:type="simple">http://www.nijmegen.nl/vergunningpagina/?guid=F442AE24-EFA3-496C-9B19-72F2A773A4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lileistraat 36 te Nijmegen: asbest lijmlaag overloop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1</meta:user-defined>
    <meta:user-defined meta:name="OVERHEIDop.GmbID/DC.identifier">gmb-2017-93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LV 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97.39 424723.46</meta:user-defined>
    <meta:user-defined meta:name="OVERHEIDop.versieInformatie"/>
  </office:meta>
</office:document-meta>
</file>