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57 te Nijmegen: realiseren van een dakopbouw tbv 4 zelfstandige woningen bestaand cafe en woning ongewijzig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5-2017</text:p>
            <text:p text:style-name="common-al">
            <text:span text:style-name="nadrukvet">Omschrijving: </text:span>realiseren van een dakopbouw tbv 4 zelfstandige woningen bestaand cafe en woning ongewijzigd (Willemsweg 57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216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2-2017</text:p>
            <text:p text:style-name="common-al">
            <text:span text:style-name="nadrukvet">Verlengingsbesluit verzonden: </text:span>29-05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8C73F77-244D-4B14-B87C-68265A29585A" xlink:type="simple">http://www.nijmegen.nl/vergunningpagina/?guid=98C73F77-244D-4B14-B87C-68265A29585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290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9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9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sweg 57 te Nijmegen: realiseren van een dakopbouw tbv 4 zelfstandige woningen bestaand cafe en woning ongewijzig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290</meta:user-defined>
    <meta:user-defined meta:name="OVERHEIDop.GmbID/DC.identifier">gmb-2017-93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DC 5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77.8 427638.37</meta:user-defined>
    <meta:user-defined meta:name="OVERHEIDop.versieInformatie"/>
  </office:meta>
</office:document-meta>
</file>