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kappen van een es naast het perceel Kievitsbloem 25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Dalfsen heeft op 31 mei 2017 een besluit genomen op de aanvraag met zaaknummer Z/17/499470 voor een Omgevingsvergunning voor het kappen van een es staande naast Kievitsbloem 25 in 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93289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289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289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voor het kappen van een es naast het perceel Kievitsbloem 25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3289</meta:user-defined>
    <meta:user-defined meta:name="OVERHEIDop.GmbID/DC.identifier">gmb-2017-932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1HX 25</meta:user-defined>
    <meta:user-defined meta:name="OVERHEID.PostcodeHuisnummer/OVERHEIDop.postcodeHuisnummer">7721HZ 59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3737 503175</meta:user-defined>
    <meta:user-defined meta:name="OVERHEID.EPSG28992/DC.spatial">213660.57 503230.13</meta:user-defined>
    <meta:user-defined meta:name="OVERHEIDop.versieInformatie"/>
  </office:meta>
</office:document-meta>
</file>