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11 te Nijmegen: verbouwen van een voormalig pakhuis tot 6 zelfstandige appartementen met berg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7</text:p>
            <text:p text:style-name="common-al">
            <text:span text:style-name="nadrukvet">Omschrijving: </text:span>verbouwen van een voormalig pakhuis tot 6 zelfstandige appartementen met bergruimte (Papengas 11 te Nijmegen)</text:p>
            <text:p text:style-name="common-al">
            <text:span text:style-name="nadrukvet">Activiteiten: </text:span>Bouwen; Slopen; </text:p>
            <text:p text:style-name="common-al">
            <text:span text:style-name="nadrukvet">Zaaknummer: </text:span>W.Z17.1028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17</text:p>
            <text:p text:style-name="common-al">
            <text:span text:style-name="nadrukvet">Verlengingsbesluit verzonden: </text:span>29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A7181B-BB64-4CAE-B9E9-3D99128176AB" xlink:type="simple">http://www.nijmegen.nl/vergunningpagina/?guid=26A7181B-BB64-4CAE-B9E9-3D99128176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8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ngas 11 te Nijmegen: verbouwen van een voormalig pakhuis tot 6 zelfstandige appartementen met bergruimt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87</meta:user-defined>
    <meta:user-defined meta:name="OVERHEIDop.GmbID/DC.identifier">gmb-2017-93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S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3.38 428974.2</meta:user-defined>
    <meta:user-defined meta:name="OVERHEIDop.versieInformatie"/>
  </office:meta>
</office:document-meta>
</file>