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82 te Nijmegen: bouwen van een tuinhuisje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bouwen van een tuinhuisje in de voortuin (Hofkersstraat 82 te Nijmegen)</text:p>
            <text:p text:style-name="common-al">
            <text:span text:style-name="nadrukvet">Activiteiten: </text:span>Bouwen; </text:p>
            <text:p text:style-name="common-al">
            <text:span text:style-name="nadrukvet">Zaaknummer: </text:span>W.Z17.104098.01</text:p>
            <text:p text:style-name="common-al">
            <text:span text:style-name="nadrukvet">Product: </text:span>omgevingsvergunning</text:p>
            <text:p text:style-name="common-al">
            <text:span text:style-name="nadrukvet">Ontvangst: </text:span>2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BB26EA-2F94-48C9-B185-E253BDDF371B" xlink:type="simple">http://www.nijmegen.nl/vergunningpagina/?guid=E3BB26EA-2F94-48C9-B185-E253BDDF37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kersstraat 82 te Nijmegen: bouwen van een tuinhuisje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1</meta:user-defined>
    <meta:user-defined meta:name="OVERHEIDop.GmbID/DC.identifier">gmb-2017-9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K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41.65 432232.88</meta:user-defined>
    <meta:user-defined meta:name="OVERHEIDop.versieInformatie"/>
  </office:meta>
</office:document-meta>
</file>