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Rommelmarkt in De Dorpshoeve aan de Keenenburgweg 10, 2636 GM Schipluiden op 19 februari 2017 van 12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Stichting De Dorpshoeve - Rommelmarkt in De Dorpshoeve aan de Keenenburgweg 10, 2636 GM Schipluiden op 19 februari 2017 van 12:00 uur tot 16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Rommelmarkt in De Dorpshoeve aan de Keenenburgweg 10, 2636 GM Schipluiden op 19 februari 2017 van 12:00 uur tot 16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28</meta:user-defined>
    <meta:user-defined meta:name="OVERHEIDop.GmbID/DC.identifier">gmb-2017-93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M</meta:user-defined>
    <meta:user-defined meta:name="OVERHEIDop.woonplaats">Schipluiden</meta:user-defined>
    <meta:user-defined meta:name="OVERHEIDop.straatnaam">Keenenburgweg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59 443664</meta:user-defined>
    <meta:user-defined meta:name="OVERHEIDop.versieInformatie"/>
  </office:meta>
</office:document-meta>
</file>