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ichtstraat 35 te Nijmegen: plaatsen van een dakkapel aan de achtergev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1-05-2017</text:p>
            <text:p text:style-name="common-al">
            <text:span text:style-name="nadrukvet">Omschrijving: </text:span>plaatsen van een dakkapel aan de achtergevel (Zichtstraat 35 te Nijmegen)</text:p>
            <text:p text:style-name="common-al">
            <text:span text:style-name="nadrukvet">Activiteiten: </text:span>Bouwen; </text:p>
            <text:p text:style-name="common-al">
            <text:span text:style-name="nadrukvet">Zaaknummer: </text:span>W.Z17.104058.01</text:p>
            <text:p text:style-name="common-al">
            <text:span text:style-name="nadrukvet">Product: </text:span>omgevingsvergunning</text:p>
            <text:p text:style-name="common-al">
            <text:span text:style-name="nadrukvet">Ontvangst: </text:span>23-05-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B3F5C654-4483-403E-BDED-E04247E2F412" xlink:type="simple">http://www.nijmegen.nl/vergunningpagina/?guid=B3F5C654-4483-403E-BDED-E04247E2F412</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3275</text:span><text:line-break/><text:date style:data-style-name="dag" text:fixed="true" text:date-value="2017-06-02"/><text:line-break/><text:date style:data-style-name="jaar" text:fixed="true" text:date-value="2017-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275</text:span><text:date style:data-style-name="nicedate" text:fixed="true" text:date-value="2017-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275</text:span><text:date style:data-style-name="nicedate" text:fixed="true" text:date-value="2017-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ichtstraat 35 te Nijmegen: plaatsen van een dakkapel aan de achtergevel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2</meta:user-defined>
    <meta:user-defined meta:name="OVERHEIDop.publicationIssue">93275</meta:user-defined>
    <meta:user-defined meta:name="OVERHEIDop.GmbID/DC.identifier">gmb-2017-932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2VD 35</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6167.1 427111.03</meta:user-defined>
    <meta:user-defined meta:name="OVERHEIDop.versieInformatie"/>
  </office:meta>
</office:document-meta>
</file>