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0: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bouwen van een woning en het aanleggen van een uitrit (Murciastraat Lent - kavel 20)</text:p>
            <text:p text:style-name="common-al">
            <text:span text:style-name="nadrukvet">Activiteiten: </text:span>Bouwen; Uitwegen; </text:p>
            <text:p text:style-name="common-al">
            <text:span text:style-name="nadrukvet">Zaaknummer: </text:span>W.Z17.103877.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E42B7E-804D-4C98-868E-E5A4882E85A2" xlink:type="simple">http://www.nijmegen.nl/vergunningpagina/?guid=D7E42B7E-804D-4C98-868E-E5A4882E85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7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0: bouwen van een woning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4</meta:user-defined>
    <meta:user-defined meta:name="OVERHEIDop.GmbID/DC.identifier">gmb-2017-9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49.668 431185.326</meta:user-defined>
    <meta:user-defined meta:name="OVERHEID.EPSG28992/DC.spatial">187635.15 431140.81</meta:user-defined>
    <meta:user-defined meta:name="OVERHEIDop.versieInformatie"/>
  </office:meta>
</office:document-meta>
</file>