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icmeeting, 3-6 tm 5-6, Park Brakkestein: Park Brakke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Park Brakkestein (Musicmeeting, 3-6 tm 5-6, Park Brakke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26-05-2017</text:p>
            <text:p text:style-name="common-al">
            <text:span text:style-name="nadrukvet">Einddatum bezwaartermijn: </text:span>0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17 tot en met 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69B212-17B3-49A5-9899-C896D912F463" xlink:type="simple">http://www.nijmegen.nl/vergunningpagina/?guid=3B69B212-17B3-49A5-9899-C896D912F4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6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icmeeting, 3-6 tm 5-6, Park Brakkestein: Park Brakke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68</meta:user-defined>
    <meta:user-defined meta:name="OVERHEIDop.GmbID/DC.identifier">gmb-2017-9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