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straat 41 te Nijmegen: starten van een chocoladebar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5-2017</text:p>
            <text:p text:style-name="common-al">
            <text:span text:style-name="nadrukvet">Omschrijving: </text:span>starten van een chocoladebar (Houtstraat 41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7.102812.01</text:p>
            <text:p text:style-name="common-al">
            <text:span text:style-name="nadrukvet">Product: </text:span>meldingen</text:p>
            <text:p text:style-name="common-al">
            <text:span text:style-name="nadrukvet">Ontvangst: </text:span>27-03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474B5B1F-AAF2-4D66-B4B5-D2153C3FBD0B" xlink:type="simple">http://www.nijmegen.nl/vergunningpagina/?guid=474B5B1F-AAF2-4D66-B4B5-D2153C3FBD0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3267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267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267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utstraat 41 te Nijmegen: starten van een chocoladebar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3267</meta:user-defined>
    <meta:user-defined meta:name="OVERHEIDop.GmbID/DC.identifier">gmb-2017-932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JL 39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680.06 428814.35</meta:user-defined>
    <meta:user-defined meta:name="OVERHEID.EPSG28992/DC.spatial">187680.06 428814.35</meta:user-defined>
    <meta:user-defined meta:name="OVERHEIDop.versieInformatie"/>
  </office:meta>
</office:document-meta>
</file>