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24 te Nijmegen: Het saneren van asbesthoudende daktegels liggend op een loggi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7</text:p>
            <text:p text:style-name="common-al">
            <text:span text:style-name="nadrukvet">Omschrijving: </text:span>Het saneren van asbesthoudende daktegels liggend op een loggia (Baljuw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08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C1F9FB-D13B-43F8-8430-2971D65FFAE2" xlink:type="simple">http://www.nijmegen.nl/vergunningpagina/?guid=2AC1F9FB-D13B-43F8-8430-2971D65FFA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6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juwstraat 24 te Nijmegen: Het saneren van asbesthoudende daktegels liggend op een loggia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65</meta:user-defined>
    <meta:user-defined meta:name="OVERHEIDop.GmbID/DC.identifier">gmb-2017-9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XN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79 425112.37</meta:user-defined>
    <meta:user-defined meta:name="OVERHEIDop.versieInformatie"/>
  </office:meta>
</office:document-meta>
</file>