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19 te Nijmegen: verwijderen van bestaande reclame glazen pui niet dragende binnenmuur interieur en voorzetw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7</text:p>
            <text:p text:style-name="common-al">
            <text:span text:style-name="nadrukvet">Omschrijving: </text:span>verwijderen van bestaande reclame glazen pui niet dragende binnenmuur interieur en voorzetwanden (Broer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07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3EA245-6B71-4E98-B128-DE67950F0E0F" xlink:type="simple">http://www.nijmegen.nl/vergunningpagina/?guid=0B3EA245-6B71-4E98-B128-DE67950F0E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6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19 te Nijmegen: verwijderen van bestaande reclame glazen pui niet dragende binnenmuur interieur en voorzetw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64</meta:user-defined>
    <meta:user-defined meta:name="OVERHEIDop.GmbID/DC.identifier">gmb-2017-9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K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4.32 428785.17</meta:user-defined>
    <meta:user-defined meta:name="OVERHEIDop.versieInformatie"/>
  </office:meta>
</office:document-meta>
</file>