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ffelstraat 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7</text:p>
            <text:p text:style-name="common-al">
            <text:span text:style-name="nadrukvet">Omschrijving: </text:span>diverse asbesthoudende materialen (Buffel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07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D40864-2CFC-4779-9086-9EF630BCA493" xlink:type="simple">http://www.nijmegen.nl/vergunningpagina/?guid=53D40864-2CFC-4779-9086-9EF630BCA4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6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6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ffelstraat 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63</meta:user-defined>
    <meta:user-defined meta:name="OVERHEIDop.GmbID/DC.identifier">gmb-2017-93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R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7.25 426038.66</meta:user-defined>
    <meta:user-defined meta:name="OVERHEIDop.versieInformatie"/>
  </office:meta>
</office:document-meta>
</file>