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0917, Molendijk 68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een aanvraag ontvangen voor een omgevingsvergunning voor het plaatsen drijvende steiger t.o. Molendijk 68 op locatie Molendijk 68 te Krimpen aan de Lek. De aanvraag is geregistreerd onder zaaknummer SXO-2017091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26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6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6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0917, Molendijk 68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61</meta:user-defined>
    <meta:user-defined meta:name="OVERHEIDop.GmbID/DC.identifier">gmb-2017-9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B 100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487.73 434473.3</meta:user-defined>
    <meta:user-defined meta:name="OVERHEIDop.versieInformatie"/>
  </office:meta>
</office:document-meta>
</file>