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blo Nerudastraat Nijmegen - Grote Boel - fase D: bouwen van 4 woningen -  Ons Parkzicht - bouwnrs 15 tm 18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7</text:p>
            <text:p text:style-name="common-al">
            <text:span text:style-name="nadrukvet">Omschrijving: </text:span>bouwen van 4 woningen -  Ons Parkzicht - bouwnrs 15 tm 18 (Pablo Nerudastraat Nijmegen - Grote Boel - fase D)</text:p>
            <text:p text:style-name="common-al">
            <text:span text:style-name="nadrukvet">Activiteiten: </text:span>Bouwen; </text:p>
            <text:p text:style-name="common-al">
            <text:span text:style-name="nadrukvet">Zaaknummer: </text:span>W.Z17.103694.01</text:p>
            <text:p text:style-name="common-al">
            <text:span text:style-name="nadrukvet">Product: </text:span>omgevingsvergunning</text:p>
            <text:p text:style-name="common-al">
            <text:span text:style-name="nadrukvet">Ontvangst: </text:span>05-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FC10CC-9B73-411B-A25C-65785C814318" xlink:type="simple">http://www.nijmegen.nl/vergunningpagina/?guid=C3FC10CC-9B73-411B-A25C-65785C8143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5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5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5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blo Nerudastraat Nijmegen - Grote Boel - fase D: bouwen van 4 woningen -  Ons Parkzicht - bouwnrs 15 tm 18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54</meta:user-defined>
    <meta:user-defined meta:name="OVERHEIDop.GmbID/DC.identifier">gmb-2017-93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K 12</meta:user-defined>
    <meta:user-defined meta:name="OVERHEID.PostcodeHuisnummer/OVERHEIDop.postcodeHuisnummer">6515ZG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71.084 432511.042</meta:user-defined>
    <meta:user-defined meta:name="OVERHEID.EPSG28992/DC.spatial">187171.424 432517.589</meta:user-defined>
    <meta:user-defined meta:name="OVERHEID.EPSG28992/DC.spatial">187171.832 432523.03</meta:user-defined>
    <meta:user-defined meta:name="OVERHEID.EPSG28992/DC.spatial">187172.36 432529.938</meta:user-defined>
    <meta:user-defined meta:name="OVERHEIDop.versieInformatie"/>
  </office:meta>
</office:document-meta>
</file>